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beëindigen veehouderij waarbij de ammoniakrechten zijn verkocht t.b.v.  Heersweg 34 Druten – Kampsestraat 9 6657 A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38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geaccepteerde melding activiteitenbesluit voor het beëindigen veehouderij waarbij de ammoniakrechten zijn verkocht t.b.v.  Heersweg 34 Druten – Kampsestraat 9 6657 A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380</meta:user-defined>
    <meta:user-defined meta:name="OVERHEIDop.GmbID/DC.identifier">gmb-2016-23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A 9</meta:user-defined>
    <meta:user-defined meta:name="OVERHEIDop.woonplaats">Boven-Leeuwen</meta:user-defined>
    <meta:user-defined meta:name="OVERHEIDop.straatnaam">Kamp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7122 433092</meta:user-defined>
    <meta:user-defined meta:name="OVERHEIDop.versieInformatie"/>
  </office:meta>
</office:document-meta>
</file>