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plaatsen van een serre-aanbouw – Hoogstraat 5 6627 KG Maasbommel – beslistermijn verlengd tot 04-04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37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nging beslistermijn voor het plaatsen van een serre-aanbouw – Hoogstraat 5 6627 KG Maasbommel – beslistermijn verlengd tot 04-04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379</meta:user-defined>
    <meta:user-defined meta:name="OVERHEIDop.GmbID/DC.identifier">gmb-2016-23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G 5</meta:user-defined>
    <meta:user-defined meta:name="OVERHEIDop.woonplaats">Maasbommel</meta:user-defined>
    <meta:user-defined meta:name="OVERHEIDop.straatnaam">Hoog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082 427107</meta:user-defined>
    <meta:user-defined meta:name="OVERHEIDop.versieInformatie"/>
  </office:meta>
</office:document-meta>
</file>