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omgevingsvergunning verleend voor het aanleggen van een weiland depot voor baggerspecie - Kad.Bekend Wamel N410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 Leeuwen. Informatie over de datum van verzending kunt u inwinnen bij de afdeling Ruimte en Welzijn.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common-al">Informatie over de datum van verzending kunt u inwinnen bij de afdeling Ruimte en Welzij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23375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375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375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est Maas en Waal – omgevingsvergunning verleend voor het aanleggen van een weiland depot voor baggerspecie - Kad.Bekend Wamel N410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3375</meta:user-defined>
    <meta:user-defined meta:name="OVERHEIDop.GmbID/DC.identifier">gmb-2016-2337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8DX 26</meta:user-defined>
    <meta:user-defined meta:name="OVERHEIDop.woonplaats">Beneden-Leeuwen</meta:user-defined>
    <meta:user-defined meta:name="OVERHEIDop.straatnaam">Van Haagen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3778 432455</meta:user-defined>
    <meta:user-defined meta:name="OVERHEIDop.versieInformatie"/>
  </office:meta>
</office:document-meta>
</file>