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verleend voor het aanleggen van een weiland depot voor baggerspecie -Kad.Bekend Wamel N397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 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337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7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7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verleend voor het aanleggen van een weiland depot voor baggerspecie -Kad.Bekend Wamel N397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372</meta:user-defined>
    <meta:user-defined meta:name="OVERHEIDop.GmbID/DC.identifier">gmb-2016-233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DX 26</meta:user-defined>
    <meta:user-defined meta:name="OVERHEIDop.woonplaats">Beneden-Leeuwen</meta:user-defined>
    <meta:user-defined meta:name="OVERHEIDop.straatnaam">Van Haagen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778 432455</meta:user-defined>
    <meta:user-defined meta:name="OVERHEIDop.versieInformatie"/>
  </office:meta>
</office:document-meta>
</file>