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Weteringbrug, Leimuiderdijk 497, 2156 MZ, aanleggen van een parkeerplaats op eigen terrein, 24-02-2016, 2016-00030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6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Weteringbrug, Leimuiderdijk 497, 2156 MZ, aanleggen van een parkeerplaats op eigen terrein, 24-02-2016, 2016-0003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5</meta:user-defined>
    <meta:user-defined meta:name="OVERHEIDop.GmbID/DC.identifier">gmb-2016-2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MZ 497</meta:user-defined>
    <meta:user-defined meta:name="OVERHEIDop.woonplaats">Wetering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497 470707</meta:user-defined>
    <meta:user-defined meta:name="OVERHEIDop.versieInformatie"/>
  </office:meta>
</office:document-meta>
</file>