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Kamp 5 t/m 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     Kamp 5 t/m 9, 1251 JP, het bouwen van 3 woningen, ingekomen 22 december      2015.</text:p>
              </text:list-item>
            </text:list>
            <text:p text:style-name="common-al"> 
  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336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6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6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Kamp 5 t/m 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336</meta:user-defined>
    <meta:user-defined meta:name="OVERHEIDop.GmbID/DC.identifier">gmb-2016-23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JP 10</meta:user-defined>
    <meta:user-defined meta:name="OVERHEIDop.woonplaats">Laren</meta:user-defined>
    <meta:user-defined meta:name="OVERHEIDop.straatnaam">De kamp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159 474470</meta:user-defined>
    <meta:user-defined meta:name="OVERHEIDop.versieInformatie"/>
  </office:meta>
</office:document-meta>
</file>