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ergeijk, het verkopen van wafels 17 januari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ventvergunning:</text:p>
            <text:p text:style-name="common-al">Op 4 januari 2016 (verzonden op 4 januari 2016) is vergunning verleend aan Chevinique voor het verkopen van wafels op het terrein van het Teutenhuis op 17 januari 2016.</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335</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5</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5</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Bergeijk, het verkopen van wafels 17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335</meta:user-defined>
    <meta:user-defined meta:name="OVERHEIDop.GmbID/DC.identifier">gmb-2016-23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EJ 8a</meta:user-defined>
    <meta:user-defined meta:name="OVERHEIDop.woonplaats">Bergeijk</meta:user-defined>
    <meta:user-defined meta:name="OVERHEIDop.straatnaam">Dominee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253 370368</meta:user-defined>
    <meta:user-defined meta:name="OVERHEIDop.versieInformatie"/>
  </office:meta>
</office:document-meta>
</file>