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Ten Pol 5, 1438 AG, tijdelijke opslag van centraat van de slibcentrifuge en verwerking tijdens de avond- en nachturen, 24-02-2016, 2016-00066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34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4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4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Meer, Ten Pol 5, 1438 AG, tijdelijke opslag van centraat van de slibcentrifuge en verwerking tijdens de avond- en nachturen, 24-02-2016, 2016-0006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49</meta:user-defined>
    <meta:user-defined meta:name="OVERHEIDop.GmbID/DC.identifier">gmb-2016-23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8AG 5</meta:user-defined>
    <meta:user-defined meta:name="OVERHEIDop.woonplaats">Oude Meer</meta:user-defined>
    <meta:user-defined meta:name="OVERHEIDop.straatnaam">Ten Pol</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048 478294</meta:user-defined>
    <meta:user-defined meta:name="OVERHEIDop.versieInformatie"/>
  </office:meta>
</office:document-meta>
</file>