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brugje en Stadsgracht kano-oriëntatietoch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2 februari 2016</text:span>, is een evenementenvergunning verleend voor het houden van een kano-oriëntatietocht op <text:span text:style-name="nadrukvet">14 april 2016</text:span> op <text:span text:style-name="nadrukvet">Kerkbrugje en Stadsgracht </text:span>in Zwolle.</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34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4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4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erkbrugje en Stadsgracht kano-oriëntatie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43</meta:user-defined>
    <meta:user-defined meta:name="OVERHEIDop.GmbID/DC.identifier">gmb-2016-23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Kerkbru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373 502968</meta:user-defined>
    <meta:user-defined meta:name="OVERHEIDop.versieInformatie"/>
  </office:meta>
</office:document-meta>
</file>