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796 Matterhornstraat 78 te Tilburg, handelen in strijd met bestemmingsplan, verzonden 22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4 - Z-HZ_WABO-2015-02796 - B - Matterhornstraat 7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334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4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4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796 Matterhornstraat 78 te Tilburg, handelen in strijd met bestemmingsplan, verzonden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41</meta:user-defined>
    <meta:user-defined meta:name="OVERHEIDop.GmbID/DC.identifier">gmb-2016-23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PB 78</meta:user-defined>
    <meta:user-defined meta:name="OVERHEIDop.woonplaats">Tilburg</meta:user-defined>
    <meta:user-defined meta:name="OVERHEIDop.straatnaam">Matterhor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67 394727</meta:user-defined>
    <meta:user-defined meta:name="OVERHEIDop.versieInformatie"/>
  </office:meta>
</office:document-meta>
</file>