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omgevingsvergunning Z-HZ_WABO-2016-00262 Kuil 7B (K sectie F 3842) te Udenhout, bouwen van een villa, verzonden 22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24 - Z-HZ_WABO-2016-00262 - B - Kuil 7B (K sectie F 3842)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3340</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40</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40</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6-00262 Kuil 7B (K sectie F 3842) te Udenhout, bouwen van een villa, verzonden 22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40</meta:user-defined>
    <meta:user-defined meta:name="OVERHEIDop.GmbID/DC.identifier">gmb-2016-233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RH</meta:user-defined>
    <meta:user-defined meta:name="OVERHEIDop.woonplaats">Udenhout</meta:user-defined>
    <meta:user-defined meta:name="OVERHEIDop.straatnaam">Kuil</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7168 402012</meta:user-defined>
    <meta:user-defined meta:name="OVERHEIDop.versieInformatie"/>
  </office:meta>
</office:document-meta>
</file>