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45 Vigiliusstraat 40 te Tilburg, veranderen en vergroten van de woning, verzonden 2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4 - Z-HZ_WABO-2016-00445 - B - Vigiliusstraat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333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45 Vigiliusstraat 40 te Tilburg, veranderen en vergroten van de woning, verzonden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8</meta:user-defined>
    <meta:user-defined meta:name="OVERHEIDop.GmbID/DC.identifier">gmb-2016-23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KE 40</meta:user-defined>
    <meta:user-defined meta:name="OVERHEIDop.woonplaats">Tilburg</meta:user-defined>
    <meta:user-defined meta:name="OVERHEIDop.straatnaam">Vigiliu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86 397961</meta:user-defined>
    <meta:user-defined meta:name="OVERHEIDop.versieInformatie"/>
  </office:meta>
</office:document-meta>
</file>