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artikel 35 van de drank- en horecawet, Hogeweg 29a in Zoelen </text:p>
      <text:section text:name="zakelijke-mededeling_id1-3-2" text:style-name="zakelijke-mededeling">
        <text:section text:name="zakelijke-mededeling-tekst_id1-3-2-1" text:style-name="zakelijke-mededeling-tekst">
          <text:section text:name="tekst_id1-3-2-1-1" text:style-name="tekst">
            <text:p text:style-name="common-al">Een ontheffing op grond van artikel 35 van de drank- en horecawet is verleend aan Hippisch Centrum Stal Vink, Hogeweg 29a in Zoelen voor het verstrekken van zwakalcoholhoudende dranken op 8 april 2016 tijdens een bloesemshow/koeienkeuring (25 februari 2016)</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23337</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37</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37</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op grond van artikel 35 van de drank- en horecawet, Hogeweg 29a in Zo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337</meta:user-defined>
    <meta:user-defined meta:name="OVERHEIDop.GmbID/DC.identifier">gmb-2016-23337</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631751</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11GA 40</meta:user-defined>
    <meta:user-defined meta:name="OVERHEIDop.woonplaats">Zoelen</meta:user-defined>
    <meta:user-defined meta:name="OVERHEIDop.straatnaam">Wethouder van den Burg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6188 435954</meta:user-defined>
    <meta:user-defined meta:name="OVERHEIDop.versieInformatie"/>
  </office:meta>
</office:document-meta>
</file>