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378 Spoorlaan 31 te Tilburg, wijzigen van een gevel i.v.m. het plaatsen van een geldautomaat, verzonden 22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4 - Z-HZ_WABO-2016-00378 - B - Spoorlaan 3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3336</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6</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6</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378 Spoorlaan 31 te Tilburg, wijzigen van een gevel i.v.m. het plaatsen van een geldautomaat, verzonden 2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36</meta:user-defined>
    <meta:user-defined meta:name="OVERHEIDop.GmbID/DC.identifier">gmb-2016-233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B 31</meta:user-defined>
    <meta:user-defined meta:name="OVERHEIDop.woonplaats">Tilburg</meta:user-defined>
    <meta:user-defined meta:name="OVERHEIDop.straatnaam">Spoor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977 396871</meta:user-defined>
    <meta:user-defined meta:name="OVERHEIDop.versieInformatie"/>
  </office:meta>
</office:document-meta>
</file>