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613 Achthoevenstraat 82 te Udenhout, kappen van 1 boom, 11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6 - Z-HZ_WABO-2016-00613 - I - Achthoevenstraat 82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3335</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35</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35</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613 Achthoevenstraat 82 te Udenhout, kappen van 1 boom,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35</meta:user-defined>
    <meta:user-defined meta:name="OVERHEIDop.GmbID/DC.identifier">gmb-2016-233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AT 82</meta:user-defined>
    <meta:user-defined meta:name="OVERHEIDop.woonplaats">Udenhout</meta:user-defined>
    <meta:user-defined meta:name="OVERHEIDop.straatnaam">Achthoev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364 402914</meta:user-defined>
    <meta:user-defined meta:name="OVERHEIDop.versieInformatie"/>
  </office:meta>
</office:document-meta>
</file>