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vergroten woning Herkenrade 17B, 6265 NG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vergroten van de woning op het perceel <text:span text:style-name="nadrukvet">Herkenrade 17B, 6265 NG Sint Geertruid</text:span> (Z-HZ_WABO-2012-005681). Het intrekkingsbesluit is verzonden op 24 februar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6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333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vergroten woning Herkenrade 17B, 6265 NG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33</meta:user-defined>
    <meta:user-defined meta:name="OVERHEIDop.GmbID/DC.identifier">gmb-2016-23333</meta:user-defined>
    <meta:user-defined meta:name="OVERHEID.TaxonomieBeleidsagenda/OVERHEID.category">Ruimte en infrastructuur | Organisatie en beleid</meta:user-defined>
    <meta:user-defined meta:name="OVERHEIDop.referentienummer">Z-HZ_INT-2015-002046</meta:user-defined>
    <meta:user-defined meta:name="DCTERMS.abstract">vergroten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G 17b</meta:user-defined>
    <meta:user-defined meta:name="OVERHEIDop.woonplaats">Sint Geertruid</meta:user-defined>
    <meta:user-defined meta:name="OVERHEIDop.straatnaam">Herkenrad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2626 312063</meta:user-defined>
    <meta:user-defined meta:name="OVERHEIDop.versieInformatie"/>
  </office:meta>
</office:document-meta>
</file>