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een 3D animal evenement op 27, 28 en 29 me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31 december 2015 (verzonden op 4 januari 2016) is vergunning verleend aan Handboogvereniging St. Bernardus voor het organiseren van een 3D animal evenement in de omgeving van De Paaldreef en de trimbaan van Bergeijk op 27, 28 en 29 me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3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eijk, het organiseren van een 3D animal evenement op 27, 28 en 2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33</meta:user-defined>
    <meta:user-defined meta:name="OVERHEIDop.GmbID/DC.identifier">gmb-2016-2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op.woonplaats">Bergeijk</meta:user-defined>
    <meta:user-defined meta:name="OVERHEIDop.straatnaam">De Paaldree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739 371807</meta:user-defined>
    <meta:user-defined meta:name="OVERHEIDop.versieInformatie"/>
  </office:meta>
</office:document-meta>
</file>