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ouw woning in achtertuin De Kuipertjes2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met toepassing van de artikelen 2.12 eerste lid, sub a onder 3 van de Wet algemene bepalingen omgevingsrecht (Wabo) een omgevingsvergunning hebben geweigerd voor de bouw van een woning in de achtertuin van De Kuipertjes 2 grenzend aan de Jacob Meijerweg te Bladel. Dit besluit is op 22 februari 2016 verzonden. </text:p>
            <text:p text:style-name="common-al"/>
            <text:p text:style-name="common-al">De aanvraag, het vastgestelde weigeringsbesluit, de vastgestelde nota behandeling zienswijze en de ruimtelijke onderbouwing liggen van 25 februari tot en met 6 april 2016 ter inzage bij het Klant Contact Centrum (KCC) in het gemeentehuis te Bladel. Het gemeentehuis is geopend op maandag en woensdag van 09.00 tot 19.00 uur en op dinsdag, donderdag en vrijdag van 09.00 tot 12.00 uur. U kunt de stukken ook inzien via internet: www.bladel.nl/bestemmingsplannen of www.ruimtelijkeplannen.nl. Het plan kent het identificatienummer: NL.IMRO.1728.OVB1044JacobMeijer-VAST.</text:p>
            <text:p text:style-name="common-al"/>
            <text:p text:style-name="common-al">Tegen dit besluit kan alleen beroep worden ingesteld door degene die een zienswijze heeft ingediend en belanghebbenden die kunnen aantonen redelijkerwijs niet in staat te zijn geweest tot het indienen van een zienswijze. </text:p>
            <text:p text:style-name="common-al">Het instellen van beroep is mogelijk tot en met 4 april 2016 (gedurende zes weken na de dag van verzending van het besluit aan aanvrager). Het beroepschrift moet u sturen naar Rechtbank Oost-Brabant, Bestuursrecht (Postbus 90125, 5200 MA 's Hertogenbosch). Aan het instellen van beroep en het indienen van een verzoek om voorlopige voorziening zijn kosten verbonden. </text:p>
            <text:p text:style-name="common-al">Voor meer informatie over het genomen besluit kunt u contact opnemen met de heer C. van Hintum van het team Ruimte (telefoon 0497-361636).</text:p>
            <text:p text:style-name="last-al">Bladel, 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32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bouw woning in achtertuin De Kuipertjes2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329</meta:user-defined>
    <meta:user-defined meta:name="OVERHEIDop.GmbID/DC.identifier">gmb-2016-233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28.OVB1044JacobMeijer-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E 2</meta:user-defined>
    <meta:user-defined meta:name="OVERHEIDop.woonplaats">Bladel</meta:user-defined>
    <meta:user-defined meta:name="OVERHEIDop.straatnaam">De Kuipertje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26 375411</meta:user-defined>
    <meta:user-defined meta:name="OVERHEIDop.versieInformatie"/>
  </office:meta>
</office:document-meta>
</file>