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Klijndijk, Hoofdweg 41 en 20, het organiseren van een drietal kofferbakverkopen, (verleend 24/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Hoofdweg 41 en 20, vergunning verleend voor het organiseren van een drietal kofferbakverkopen op:</text:p>
            <text:list text:style-name="id1-3-2-1-1-5">
              <text:list-item text:style-override="id1-3-2-1-1-5-1">
                <text:number>-</text:number>
                <text:p text:style-name="al">zaterdag 23 april 2016 van 09.00 uur tot 14.00 uur;</text:p>
              </text:list-item>
              <text:list-item text:style-override="id1-3-2-1-1-5-2">
                <text:number>-</text:number>
                <text:p text:style-name="al">zaterdag 14 mei 2016 van 09.00 uur tot 14.00 uur;</text:p>
              </text:list-item>
              <text:list-item text:style-override="id1-3-2-1-1-5-3">
                <text:number>-</text:number>
                <text:p text:style-name="al">zaterdag 28 mei 2016 van 09.00 uur tot 14.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332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Hoofdweg 41 en 20, het organiseren van een drietal kofferbakverkopen, (verleend 24/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28</meta:user-defined>
    <meta:user-defined meta:name="OVERHEIDop.GmbID/DC.identifier">gmb-2016-233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1TC 41</meta:user-defined>
    <meta:user-defined meta:name="OVERHEIDop.woonplaats">Klijndijk</meta:user-defined>
    <meta:user-defined meta:name="OVERHEIDop.straatnaam">Hoofd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824 539407</meta:user-defined>
    <meta:user-defined meta:name="OVERHEIDop.versieInformatie"/>
  </office:meta>
</office:document-meta>
</file>