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Gedempte Oude Gracht 48</text:p>
      <text:section text:name="zakelijke-mededeling_id1-3-2" text:style-name="zakelijke-mededeling">
        <text:section text:name="zakelijke-mededeling-tekst_id1-3-2-1" text:style-name="zakelijke-mededeling-tekst">
          <text:section text:name="tekst_id1-3-2-1-1" text:style-name="tekst">
            <text:p text:style-name="common-al">2016-01220, Koningsdag 2016 op 27 april 2016, 16 februari 2016</text:p>
            <text:p text:style-name="last-al">Belanghebbenden worden erop gewezen dat de publicatie van de ingekomen aanvraag <text:span text:style-name="nadrukvet">NIET</text:span>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23327</text:span><text:line-break/><text:date style:data-style-name="dag" text:fixed="true" text:date-value="2016-02-26"/><text:line-break/><text:date style:data-style-name="jaar" text:fixed="true" text:date-value="2016-02-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3327</text:span><text:date style:data-style-name="nicedate" text:fixed="true" text:date-value="201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3327</text:span><text:date style:data-style-name="nicedate" text:fixed="true" text:date-value="2016-02-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Gedempte Oude Gracht 4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26</meta:user-defined>
    <meta:user-defined meta:name="OVERHEIDop.publicationIssue">23327</meta:user-defined>
    <meta:user-defined meta:name="OVERHEIDop.GmbID/DC.identifier">gmb-2016-23327</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1GS 48</meta:user-defined>
    <meta:user-defined meta:name="OVERHEIDop.woonplaats">Haarlem</meta:user-defined>
    <meta:user-defined meta:name="OVERHEIDop.straatnaam">Gedempte Oude gracht</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3600 488378</meta:user-defined>
    <meta:user-defined meta:name="OVERHEIDop.versieInformatie"/>
  </office:meta>
</office:document-meta>
</file>