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 , Dorpsstraat 7 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Bronnegerveen</text:span>
            <text:span text:style-name="nadrukvet">, </text:span>
          </text:p>
            <text:p text:style-name="common-al">Dorpsstraat 7 ,  het inrichten en ontbranden van een paasvuur (zaaknummer Z.16.00191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32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2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 , Dorpsstraat 7 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326</meta:user-defined>
    <meta:user-defined meta:name="OVERHEIDop.GmbID/DC.identifier">gmb-2016-23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570 553084</meta:user-defined>
    <meta:user-defined meta:name="OVERHEIDop.versieInformatie"/>
  </office:meta>
</office:document-meta>
</file>