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 , Buinerweg (naast de oude waterzuiveringsinstallatie),  het inrichten en ontbranden van een paasvuur 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-02-2016</text:p>
            <text:p text:style-name="common-al">Het college van burgemeester en wethouders van de gemeente Borger-Odoorn deelt mee dat een ontheffing afvalstoffen verbranden buiten een inrichting of vuur te stoken is verleend:</text:p>
            <text:p text:style-name="tussenkopcur">
            <text:span text:style-name="nadrukvet">Exloo</text:span>
            <text:span text:style-name="nadrukvet">, </text:span>
          </text:p>
            <text:p text:style-name="common-al">Buinerweg (naast de oude waterzuiveringsinstallatie) ,  het inrichten en ontbranden van een paasvuur (zaaknummer Z.16.00195)</text:p>
            <text:p text:style-name="last-al">U kunt de aanvraag inzien in het Klantcontactcentru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3322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322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322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o , Buinerweg (naast de oude waterzuiveringsinstallatie),  het inrichten en ontbranden van een paasvuur 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3322</meta:user-defined>
    <meta:user-defined meta:name="OVERHEIDop.GmbID/DC.identifier">gmb-2016-233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5TC 6</meta:user-defined>
    <meta:user-defined meta:name="OVERHEIDop.woonplaats">Exloo</meta:user-defined>
    <meta:user-defined meta:name="OVERHEIDop.straatnaam">Buiner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4928 545402</meta:user-defined>
    <meta:user-defined meta:name="OVERHEIDop.versieInformatie"/>
  </office:meta>
</office:document-meta>
</file>