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Lutterveld 28 in Erichem</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Manege Satana, Lutterveld 28 in Erichem. De wijziging betreft het toevoegen van leidinggevenden aan de vergunning. (25 februari 2016)</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23314</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14</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14</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Drank- en horecavergunning verleend, Lutterveld 28 in Eri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314</meta:user-defined>
    <meta:user-defined meta:name="OVERHEIDop.GmbID/DC.identifier">gmb-2016-23314</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31596</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7GV 13</meta:user-defined>
    <meta:user-defined meta:name="OVERHEIDop.woonplaats">Erichem</meta:user-defined>
    <meta:user-defined meta:name="OVERHEIDop.straatnaam">Lutterveld</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3557 434491</meta:user-defined>
    <meta:user-defined meta:name="OVERHEIDop.versieInformatie"/>
  </office:meta>
</office:document-meta>
</file>