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twee eikenbomen aan de Bergweg ong. te Strijbeek (kadastrale gemeente Chaam, sectie F, nr.66) 18 februari 2016</text:p>
            <text:p text:style-name="common-al"/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3313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1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1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313</meta:user-defined>
    <meta:user-defined meta:name="OVERHEIDop.GmbID/DC.identifier">gmb-2016-23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AK 1</meta:user-defined>
    <meta:user-defined meta:name="OVERHEIDop.woonplaats">Strijbeek</meta:user-defined>
    <meta:user-defined meta:name="OVERHEIDop.straatnaam">Berg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4434 390308</meta:user-defined>
    <meta:user-defined meta:name="OVERHEIDop.versieInformatie"/>
  </office:meta>
</office:document-meta>
</file>