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Strengenweg 3 ,  het inrichten en ontbranden van een paasvuur 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-02-2016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tussenkopcur">
            <text:span text:style-name="nadrukvet">Borger</text:span>
            <text:span text:style-name="nadrukvet">, </text:span>
          </text:p>
            <text:p text:style-name="common-al">Strengenweg 3 ,  het inrichten en ontbranden van een paasvuur (zaaknummer Z.16.00094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3312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12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12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Strengenweg 3 ,  het inrichten en ontbranden van een paasvuur 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312</meta:user-defined>
    <meta:user-defined meta:name="OVERHEIDop.GmbID/DC.identifier">gmb-2016-233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TE 3</meta:user-defined>
    <meta:user-defined meta:name="OVERHEIDop.woonplaats">Borger</meta:user-defined>
    <meta:user-defined meta:name="OVERHEIDop.straatnaam">Strengen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7004 549418</meta:user-defined>
    <meta:user-defined meta:name="OVERHEIDop.versieInformatie"/>
  </office:meta>
</office:document-meta>
</file>