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Regeling tarieven openbaarheid van bestuur gemeente Oudewa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Oudewater;</text:p>
            <text:p text:style-name="common-al">gelezen het voorstel d.d. 17 november 2015 </text:p>
            <text:p text:style-name="common-al">van: </text:p>
            <text:p text:style-name="common-al">-burgemeester en wethouders</text:p>
            <text:p text:style-name="common-al">gelet op artikel 14 aanhef onder b van de Wet openbaarheid van bestuur;</text:p>
            <text:p text:style-name="common-al">gelet op het Besluit tarieven openbaarheid van bestuur;</text:p>
            <text:p text:style-name="common-al">gelet op artikel 147 van de Gemeentewet;</text:p>
            <text:p text:style-name="common-al">
            <text:span text:style-name="nadrukvet">b e s l u i t:</text:span>
          </text:p>
            <text:p text:style-name="common-al">vast te stellen de </text:p>
            <text:p text:style-name="common-al">Regeling tarieven openbaarheid van bestuur gemeente Oudewater </text:p>
            <text:p text:style-name="common-al">Artikel 1 Vergoeding en tarieven voor kopieën</text:p>
            <text:list text:style-name="id1-3-2-2-1-12">
              <text:list-item text:style-override="id1-3-2-2-1-12-1">
                <text:number>1.</text:number>
                <text:p text:style-name="al">Voor het verstrekken van kopieën van documenten op grond van artikel 7, eerste lid onder a van de Wet openbaarheid van bestuur kan een vergoeding in rekening worden gebracht.</text:p>
              </text:list-item>
              <text:list-item text:style-override="id1-3-2-2-1-12-2">
                <text:number>2.</text:number>
                <text:p text:style-name="al">Indien een vergoeding in rekening wordt gebracht voor het verstrekken van kopieën van schriftelijke stukken bedraagt deze:</text:p>
              </text:list-item>
            </text:list>
            <text:p text:style-name="common-al">voor minder dan 6 kopieën : gratis; </text:p>
            <text:p text:style-name="common-al">voor 6 tot 13 kopieën : € 4,50; </text:p>
            <text:p text:style-name="common-al">voor 14 of meer kopieën : € 0,35 per kopie. </text:p>
            <text:p text:style-name="common-al"/>
            <text:list text:style-name="id1-3-2-2-1-17">
              <text:list-item text:style-override="id1-3-2-2-1-17-1">
                <text:number>3.</text:number>
                <text:p text:style-name="al">Indien een vergoeding in rekening wordt gebracht voor het verstrekken van kopieën van ander materiaal dat gegevens bevat, bedraagt deze niet meer dan de kostprijs.</text:p>
              </text:list-item>
            </text:list>
            <text:p text:style-name="common-al"/>
            <text:p text:style-name="common-al">Artikel 2 Vergoeding voor uittreksel of samenvatting</text:p>
            <text:list text:style-name="id1-3-2-2-1-20">
              <text:list-item text:style-override="id1-3-2-2-1-20-1">
                <text:number>1.</text:number>
                <text:p text:style-name="al">Voor het verstrekken van een uittreksel van een document of een samenvatting van de inhoud van een document op grond van artikel 7, eerste lid, onder c van de Wet openbaarheid van bestuur kan een vergoeding in rekening worden gebracht;</text:p>
              </text:list-item>
              <text:list-item text:style-override="id1-3-2-2-1-20-2">
                <text:number>2.</text:number>
                <text:p text:style-name="al">Indien een vergoeding in rekening wordt gebracht, bedraagt deze € 2,25 per pagina van het uittreksel of een samenvatting van de inhoud.</text:p>
              </text:list-item>
            </text:list>
            <text:p text:style-name="common-al">Artikel 3 Betaling van de vergoeding</text:p>
            <text:list text:style-name="id1-3-2-2-1-22">
              <text:list-item text:style-override="id1-3-2-2-1-22-1">
                <text:number>1.</text:number>
                <text:p text:style-name="al">De vergoeding wordt door middel van een gedagtekende schriftelijke kennisgeving, nota of andere schriftuur bij verzoeker in rekening gebracht.</text:p>
              </text:list-item>
              <text:list-item text:style-override="id1-3-2-2-1-22-2">
                <text:number>2.</text:number>
                <text:p text:style-name="al">De vergoeding dient te worden betaald binnen veertien dagen na de dagtekening van de kennisgeving.</text:p>
              </text:list-item>
            </text:list>
            <text:p text:style-name="common-al">Artikel 4 Inwerkingtreding</text:p>
            <text:p text:style-name="common-al">Dit besluit treedt in werking op de dag na de dag van bekendmaking.</text:p>
            <text:p text:style-name="common-al">Artikel 5 Citeertitel</text:p>
            <text:p text:style-name="common-al">Deze regeling wordt aangehaald als de Regeling tarieven openbaarheid van bestuur gemeente Oudewater.</text:p>
            <text:p text:style-name="common-al"/>
            <text:p text:style-name="common-al"> Aldus besloten door de raad van de gemeente Oudewater in zijn </text:p>
            <text:p text:style-name="common-al"> openbare vergadering, gehouden op 11 februari 2016</text:p>
            <text:p text:style-name="common-al"/>
            <text:p text:style-name="common-al"> De griffier De voorzitter</text:p>
            <text:p text:style-name="common-al"/>
            <text:p text:style-name="last-al"> drs. O.F. Matheijsen mr. drs. P. Verhoev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udewater.</text:p>
            </table:table-cell>
            <table:table-cell office:value-type="string" table:style-name="header.C">
              <text:p text:style-name="headerright"><text:span text:style-name="nr">Nr. 23310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1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1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tarieven openbaarheid van bestuur gemeente Oude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310</meta:user-defined>
    <meta:user-defined meta:name="OVERHEIDop.GmbID/DC.identifier">gmb-2016-23310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art. 14 Wob;1.0:c:BWBR0005252&amp;artikel=14&amp;g=2015-07-18</meta:user-defined>
    <meta:user-defined meta:name="DC.source">art. 147 Gemw;1.0:c:BWBR0005416&amp;artikel=147&amp;g=2016-02-01</meta:user-defined>
    <meta:user-defined meta:name="OVERHEID.Organisatietype/OVERHEID.organisationType">gemeente</meta:user-defined>
    <meta:user-defined meta:name="OVERHEID.Gemeente/DC.creator">Oudewater</meta:user-defined>
    <dc:language>nl</dc:language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gvop.Informatietype/DC.type">Overige besluiten van algemene strekking</meta:user-defined>
    <meta:user-defined meta:name="OVERHEID.Gemeente/DC.spatial">Woerden</meta:user-defined>
    <meta:user-defined meta:name="OVERHEIDop.versieInformatie"/>
  </office:meta>
</office:document-meta>
</file>