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18 februari 2016 Schellestraat 14-16, 5131 RJ Alphen Milieuneutraal veranderen, het handelen in strijd met regels ruimtelijke ordening en het oprichten van een loods met kantoor en silo’s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330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09</meta:user-defined>
    <meta:user-defined meta:name="OVERHEIDop.GmbID/DC.identifier">gmb-2016-23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J</meta:user-defined>
    <meta:user-defined meta:name="OVERHEIDop.woonplaats">Alphen</meta:user-defined>
    <meta:user-defined meta:name="OVERHEIDop.straatnaam">Schell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253 388933</meta:user-defined>
    <meta:user-defined meta:name="OVERHEIDop.versieInformatie"/>
  </office:meta>
</office:document-meta>
</file>