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GEN-KENNISGEVING BESLUIT MAATWERK M.B.T. LAAD- EN LOS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24 februari 2016 hebben besloten maatwerk te stellen ten aanzien van Deen Supermarkten, Dorpsstraat 38 te Tuitjenhorn.</text:p>
            <text:p text:style-name="common-al">Het betreft hier maatwerk met betrekking tot het aspect laad- en losactiviteiten van vrachtwagens.</text:p>
            <text:p text:style-name="common-al">(datum van verzending 24 februari 2016).</text:p>
            <text:p text:style-name="tussenkopcur">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Schage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30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0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0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KENNISGEVING BESLUIT MAATWERK M.B.T. LAAD- EN LOS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308</meta:user-defined>
    <meta:user-defined meta:name="OVERHEIDop.GmbID/DC.identifier">gmb-2016-233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HD 38</meta:user-defined>
    <meta:user-defined meta:name="OVERHEIDop.woonplaats">Tuitjenhor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909 528083</meta:user-defined>
    <meta:user-defined meta:name="OVERHEIDop.versieInformatie"/>
  </office:meta>
</office:document-meta>
</file>