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februari 2016</text:p>
            <text:p text:style-name="common-al">Een APV artikel 2.25 evenementenvergunning verleend aan de Chaamse Carnavalsvereniging De Bonenpikkers voor het houden van de carnavalsoptocht Chaam op zondag 28 februari 2016 van 12.11 tot 16.00 uur te Chaam. De route is als volgt: Florijnstraat, Baarleseweg, Dorpsstraat, Bredaseweg, Elsakkerpad, Withagen (tot aan de kruising met de Gilzeweg). </text:p>
            <text:p text:style-name="common-al"/>
            <text:p text:style-name="common-al"/>
            <text:p text:style-name="common-al">
            <text:span text:style-name="nadrukvet">Bezwaren</text:span>
          </text:p>
            <text:p text:style-name="common-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2330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06</meta:user-defined>
    <meta:user-defined meta:name="OVERHEIDop.GmbID/DC.identifier">gmb-2016-23306</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AT 4a</meta:user-defined>
    <meta:user-defined meta:name="OVERHEIDop.woonplaats">Chaam</meta:user-defined>
    <meta:user-defined meta:name="OVERHEIDop.straatnaam">Gilze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8524 390914</meta:user-defined>
    <meta:user-defined meta:name="OVERHEIDop.versieInformatie"/>
  </office:meta>
</office:document-meta>
</file>