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mgevingsvergunning Wildertstraat 19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Alphen-Chaam delen mede dat op 22 februari 2016 een omgevingsvergunning is verleend voor het vergroten van een ligboxenstal aan de Wildertstraat 19, 4861 PS Chaam.</text:p>
            <text:p text:style-name="common-al">De beslissing op de aanvraag voor de omgevingsvergunning (activiteiten: bouwen en handelingen met gevolgen voor beschermde natuurgebieden) is voorbereid met de zogenoemde uitgebreide procedure. Naar aanleiding van de terinzagelegging van de ontwerp-omgevingsvergunning en de ontwerp-verklaring van geen bedenkingen zijn geen zienswijzen bij het college kenbaar gemaakt. De definitieve omgevingsvergunning is ook niet gewijzigd ten opzichte van het ontwerp daarvan.</text:p>
            <text:p text:style-name="common-al">De beschikking en bijbehorende stukken liggen met ingang van dinsdag 1 maart 2016 gedurende 6 weken voor een ieder ter inzage op het gemeentekantoor te Alphen. Voorafgaand aan een inzage moet telefonisch een afspraak worden gemaakt.</text:p>
            <text:p text:style-name="common-al">Tot en met maandag 11 april 2016 kunnen belanghebbenden, aan wie redelijkerwijs niet verweten kan worden tegen de ontwerp-besluiten geen zienswijze te hebben kenbaar gemaakt, een beroepschrift indienen bij de Rechtbank Zeeland-West-Brabant, Team Bestuursrecht, postbus 90006, 4800 PA Breda.</text:p>
            <text:p text:style-name="common-al">De omgevingsvergunning treedt daags na afloop van de beroepstermijn in werking, tenzij binnen de beroepstermijn beroep wordt ingesteld en om een voorlopige voorziening wordt gevraag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omgevingsvergunning Wildertstraat 19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03</meta:user-defined>
    <meta:user-defined meta:name="OVERHEIDop.GmbID/DC.identifier">gmb-2016-2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19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744 391033</meta:user-defined>
    <meta:user-defined meta:name="OVERHEIDop.versieInformatie"/>
  </office:meta>
</office:document-meta>
</file>