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 , grenzend aan de Zuidelijke Tweederdeweg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uine</text:span>
            <text:span text:style-name="nadrukvet">rveen</text:span>
            <text:span text:style-name="nadrukvet">, </text:span>
          </text:p>
            <text:p text:style-name="common-al">Grenzend aan de Zuidelijke Tweederdeweg ,  het inrichten en ontbranden van een paasvuur (zaaknummer Z.16.00194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30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 , grenzend aan de Zuidelijke Tweederdeweg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3302</meta:user-defined>
    <meta:user-defined meta:name="OVERHEIDop.GmbID/DC.identifier">gmb-2016-23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</meta:user-defined>
    <meta:user-defined meta:name="OVERHEIDop.woonplaats">Buinerveen</meta:user-defined>
    <meta:user-defined meta:name="OVERHEIDop.straatnaam">Zuidelijke Tweeder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271 549901</meta:user-defined>
    <meta:user-defined meta:name="OVERHEIDop.versieInformatie"/>
  </office:meta>
</office:document-meta>
</file>