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 , kruising Eilandenweg – zandweg Munkakkers ,  het inrichten en ontbranden van een paasvuur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-02-201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Buinen</text:span>
            <text:span text:style-name="nadrukvet">, </text:span>
          </text:p>
            <text:p text:style-name="common-al">Kruising Eilandenweg – zandweg Munkakkers ,  het inrichten en ontbranden van een paasvuur (zaaknummer Z.16.00113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301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0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01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 , kruising Eilandenweg – zandweg Munkakkers ,  het inrichten en ontbranden van een paasvuur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3301</meta:user-defined>
    <meta:user-defined meta:name="OVERHEIDop.GmbID/DC.identifier">gmb-2016-23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</meta:user-defined>
    <meta:user-defined meta:name="OVERHEIDop.woonplaats">Buinen</meta:user-defined>
    <meta:user-defined meta:name="OVERHEIDop.straatnaam">Uitkamp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1750 551054</meta:user-defined>
    <meta:user-defined meta:name="OVERHEIDop.versieInformatie"/>
  </office:meta>
</office:document-meta>
</file>