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noveren van een flat, Spaaklaan 2 t/m 130 te Utrecht, HZ_WABO-15-402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aaklaan 2 t/m 130 te Utrecht</text:p>
            <text:p text:style-name="common-al">HZ_WABO-15-40218</text:p>
            <text:p text:style-name="common-al">Het renoveren van een flat</text:p>
            <text:p text:style-name="common-al">Besluit tot verlenging beslistermijn met 6 weken vanaf datum: 06-01-2016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2330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30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30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, het renoveren van een flat, Spaaklaan 2 t/m 130 te Utrecht, HZ_WABO-15-402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2330</meta:user-defined>
    <meta:user-defined meta:name="OVERHEIDop.GmbID/DC.identifier">gmb-2016-23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27SK 20</meta:user-defined>
    <meta:user-defined meta:name="OVERHEIDop.woonplaats">Utrecht</meta:user-defined>
    <meta:user-defined meta:name="OVERHEIDop.straatnaam">Spaaklaan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4424 454600</meta:user-defined>
    <meta:user-defined meta:name="OVERHEIDop.versieInformatie"/>
  </office:meta>
</office:document-meta>
</file>