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rmoezenier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armoezenier 14, 6603 JX, Wijchen, afwijken van het bestemmingsplan in verband met het bouwen buiten het bouwvlak en archeologie en het bouwen van een woonhuis omschrijving, 9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armoezenier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33</meta:user-defined>
    <meta:user-defined meta:name="OVERHEIDop.GmbID/DC.identifier">gmb-2016-23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X 14</meta:user-defined>
    <meta:user-defined meta:name="OVERHEIDop.woonplaats">Wijchen</meta:user-defined>
    <meta:user-defined meta:name="OVERHEIDop.straatnaam">Warmoezenier</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796 422738</meta:user-defined>
    <meta:user-defined meta:name="OVERHEIDop.versieInformatie"/>
  </office:meta>
</office:document-meta>
</file>