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Zuidzijde 35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Odoornerveen</text:span>
            <text:span text:style-name="nadrukvet">, </text:span>
          </text:p>
            <text:p text:style-name="common-al">Zuidzijde 35 ,  het inrichten en ontbranden van een paasvuur (zaaknummer Z.16.00082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29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 , Zuidzijde 35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3299</meta:user-defined>
    <meta:user-defined meta:name="OVERHEIDop.GmbID/DC.identifier">gmb-2016-23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35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695 540893</meta:user-defined>
    <meta:user-defined meta:name="OVERHEIDop.versieInformatie"/>
  </office:meta>
</office:document-meta>
</file>