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, Zwijndijk,  het inrichten en ontbranden van een paasvuur 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-02-2016</text:p>
            <text:p text:style-name="common-al">Het college van burgemeester en wethouders van de gemeente Borger-Odoorn deelt mee dat een ontheffing afvalstoffen verbranden buiten een inrichting of vuur te stoken is verleend:</text:p>
            <text:p text:style-name="tussenkopcur">
            <text:span text:style-name="nadrukvet">Ees</text:span>
            <text:span text:style-name="nadrukvet">, </text:span>
          </text:p>
            <text:p text:style-name="common-al">Zwijndijk,  het inrichten en ontbranden van een paasvuur (zaaknummer Z.16.00192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23297</text:span><text:line-break/><text:date style:data-style-name="dag" text:fixed="true" text:date-value="2016-03-04"/><text:line-break/><text:date style:data-style-name="jaar" text:fixed="true" text:date-value="2016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3297</text:span><text:date style:data-style-name="nicedate" text:fixed="true" text:date-value="201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es, Zwijndijk,  het inrichten en ontbranden van een paasvuur 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4</meta:user-defined>
    <meta:user-defined meta:name="OVERHEIDop.publicationIssue">23297</meta:user-defined>
    <meta:user-defined meta:name="OVERHEIDop.GmbID/DC.identifier">gmb-2016-23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36</meta:user-defined>
    <meta:user-defined meta:name="OVERHEIDop.woonplaats">Ees</meta:user-defined>
    <meta:user-defined meta:name="OVERHEIDop.straatnaam">Zwijndijk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0261 548301</meta:user-defined>
    <meta:user-defined meta:name="OVERHEIDop.versieInformatie"/>
  </office:meta>
</office:document-meta>
</file>