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Kievit 6, 5111 HD te Baarle-Nassau, OV 2015-0133, 22 februari 2016</text:p>
            <text:p text:style-name="common-al">Kapactiviteit: het kappen van een inlandse eik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329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96</meta:user-defined>
    <meta:user-defined meta:name="OVERHEIDop.GmbID/DC.identifier">gmb-2016-23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6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892 382688</meta:user-defined>
    <meta:user-defined meta:name="OVERHEIDop.versieInformatie"/>
  </office:meta>
</office:document-meta>
</file>