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Nieuwe industrieterrein Winkelhaak, Hoek Kapelstraat – Visweg te Baarle-Nassau, OV 2016-0001, 17 februari 2016</text:p>
            <text:p text:style-name="common-al">Kapactiviteit: het kappen van 55 stuks elzen en 2 stuks wilgen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3294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9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94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94</meta:user-defined>
    <meta:user-defined meta:name="OVERHEIDop.GmbID/DC.identifier">gmb-2016-23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K 42</meta:user-defined>
    <meta:user-defined meta:name="OVERHEIDop.woonplaats">Baarle-Nassau</meta:user-defined>
    <meta:user-defined meta:name="OVERHEIDop.straatnaam">Kapel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4182 383696</meta:user-defined>
    <meta:user-defined meta:name="OVERHEIDop.versieInformatie"/>
  </office:meta>
</office:document-meta>
</file>