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: Vierdaagse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 Nijmegen, raadsbesluit d.d. 17 februari 2016</text:p>
            <text:p text:style-name="common-al"/>
            <text:p text:style-name="last-al">
            <text:span text:style-name="nadrukondlijn">Raadsvoorstel d.d. </text:span>
            <text:span text:style-name="nadrukondlijn">15 december 2015</text:span>
            <text:span text:style-name="nadrukondlijn">, (5/2016)</text:span>
          </text:p>
            <text:list text:style-name="id1-3-2-2-1-4">
              <text:list-item text:style-override="id1-3-2-2-1-4-1">
                <text:number>1.</text:number>
                <text:p text:style-name="al">Overeenkomstig bijgaande tekening met nummer 491458 versie 1 aan het grijs gearceerde plein, openbare ruimte van het type weg, in de wijk Altrade in de woonplaats Nijmegen, de naam <text:span text:style-name="nadrukvet">Vierdaagseplein</text:span> te geven.</text:p>
              </text:list-item>
              <text:list-item text:style-override="id1-3-2-2-1-4-2">
                <text:number>2.</text:number>
                <text:p text:style-name="al">De naamgeving in te laten gaan op 1 juni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29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naamgeving: Vierdaags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92</meta:user-defined>
    <meta:user-defined meta:name="OVERHEIDop.GmbID/DC.identifier">gmb-2016-23292</meta:user-defined>
    <meta:user-defined meta:name="OVERHEID.TaxonomieBeleidsagenda/OVERHEID.category">Ruimte en infrastructuur | Organisatie en beleid</meta:user-defined>
    <meta:user-defined meta:name="OVERHEIDop.referentienummer">Raadsvoorstel 5/2016, d.d. 17 februari 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exb-2016-6467</meta:user-defined>
    <meta:user-defined meta:name="OVERHEID.Gemeente/DC.spatial">Nijmegen</meta:user-defined>
    <meta:user-defined meta:name="OVERHEIDop.versieInformatie"/>
  </office:meta>
</office:document-meta>
</file>