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Zandweg 92 ter hoogte van Voske 12a, 5111PE te Baarle-Nassau, OV 2016-0004, 17 februari 2016</text:p>
            <text:p text:style-name="common-al">Kapactiviteit: het kappen van 2 Lindebomen</text:p>
            <text:p text:style-name="common-al"/>
            <text:p text:style-name="common-al"/>
            <text:p text:style-name="common-al"/>
            <text:p text:style-name="last-al">Belanghebbenden kunnen binnen zes weken (vanaf de dag volgend op bovengenoemde verzenddatum), op grond van de Algemene wet bestuursrecht een gemotiveerd bezwaarschrift bij het colleg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23291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91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91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291</meta:user-defined>
    <meta:user-defined meta:name="OVERHEIDop.GmbID/DC.identifier">gmb-2016-232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PE 12</meta:user-defined>
    <meta:user-defined meta:name="OVERHEIDop.woonplaats">Baarle-Nassau</meta:user-defined>
    <meta:user-defined meta:name="OVERHEIDop.straatnaam">Voske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6450 384488</meta:user-defined>
    <meta:user-defined meta:name="OVERHEIDop.versieInformatie"/>
  </office:meta>
</office:document-meta>
</file>