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454b , het wijzigen van de gevel en gevel kozij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febr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Noorderdiep 454b , 9521BP, </text:p>
            <text:p text:style-name="common-al">het wijzigen van de gevel en gevel kozijn, (83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28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8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8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454b , het wijzigen van de gevel en gevel kozij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87</meta:user-defined>
    <meta:user-defined meta:name="OVERHEIDop.GmbID/DC.identifier">gmb-2016-23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P 454b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0185 554313</meta:user-defined>
    <meta:user-defined meta:name="OVERHEIDop.versieInformatie"/>
  </office:meta>
</office:document-meta>
</file>