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ievit 12b 239, 5111HD te Baarle-Nassau, OV 2016-0005, 17 februari 2016</text:p>
            <text:p text:style-name="common-al">Kapactiviteit: het kappen van een eik en een naaldboom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8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86</meta:user-defined>
    <meta:user-defined meta:name="OVERHEIDop.GmbID/DC.identifier">gmb-2016-23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