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ostendorperdiek 23 als bedoeld in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Oostendorperdiek 23 in Winterswijk </text:p>
            <text:p text:style-name="common-al">De melding en de bijbehorende bijlagen ligt vanaf 1 maart 2016 gedurende twee weken ter inzage bij de receptie, Stationsstraat 25. </text:p>
            <text:p text:style-name="common-al">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3283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8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8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ostendorperdiek 23 als bedoeld in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3283</meta:user-defined>
    <meta:user-defined meta:name="OVERHEIDop.GmbID/DC.identifier">gmb-2016-232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4BR 23</meta:user-defined>
    <meta:user-defined meta:name="OVERHEIDop.woonplaats">Winterswijk Meddo</meta:user-defined>
    <meta:user-defined meta:name="OVERHEIDop.straatnaam">Oostendorperdiek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4160 449781</meta:user-defined>
    <meta:user-defined meta:name="OVERHEIDop.versieInformatie"/>
  </office:meta>
</office:document-meta>
</file>