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aseweg 16, 5111 GC te Baarle-Nassau, OV 2016-0018, 13 januari 2016,</text:p>
            <text:p text:style-name="common-al">aanlegactiviteit: het aanleggen van twee natuurvijvers</text:p>
            <text:p text:style-name="common-al"/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80</meta:user-defined>
    <meta:user-defined meta:name="OVERHEIDop.GmbID/DC.identifier">gmb-2016-23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GC 16</meta:user-defined>
    <meta:user-defined meta:name="OVERHEIDop.woonplaats">Baarle-Nassau</meta:user-defined>
    <meta:user-defined meta:name="OVERHEIDop.straatnaam">Breda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301 384980</meta:user-defined>
    <meta:user-defined meta:name="OVERHEIDop.versieInformatie"/>
  </office:meta>
</office:document-meta>
</file>