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één winkel naar vier winkels, Händelstraat 75-81 te Utrecht, HZ_WABO-15-39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75-81 te Utrecht</text:p>
            <text:p text:style-name="common-al">HZ_WABO-15-39593</text:p>
            <text:p text:style-name="common-al">Het verbouwen van één winkel naar vier winkels</text:p>
            <text:p text:style-name="common-al">Besluit tot verlenging beslistermijn met 6 weken vanaf datum: 06-01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328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bouwen van één winkel naar vier winkels, Händelstraat 75-81 te Utrecht, HZ_WABO-15-395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28</meta:user-defined>
    <meta:user-defined meta:name="OVERHEIDop.GmbID/DC.identifier">gmb-2016-2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3GJ 75</meta:user-defined>
    <meta:user-defined meta:name="OVERHEIDop.woonplaats">Utrecht</meta:user-defined>
    <meta:user-defined meta:name="OVERHEIDop.straatnaam">Händel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304 455478</meta:user-defined>
    <meta:user-defined meta:name="OVERHEIDop.versieInformatie"/>
  </office:meta>
</office:document-meta>
</file>