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uth 4, 5111 EW te Baarle-Nassau, OV 2016-0017 15 februari 2016,</text:p>
            <text:p text:style-name="common-al">Bouwactiviteit: het beginnen van een bed&amp;breakfast.</text:p>
            <text:p text:style-name="common-al"/>
            <text:p text:style-name="common-al"/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3277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7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7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77</meta:user-defined>
    <meta:user-defined meta:name="OVERHEIDop.GmbID/DC.identifier">gmb-2016-23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W 4</meta:user-defined>
    <meta:user-defined meta:name="OVERHEIDop.woonplaats">Baarle-Nassau</meta:user-defined>
    <meta:user-defined meta:name="OVERHEIDop.straatnaam">Reuth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0624 384151</meta:user-defined>
    <meta:user-defined meta:name="OVERHEIDop.versieInformatie"/>
  </office:meta>
</office:document-meta>
</file>