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Alexanderstraat 3,  5111 AA te Baarle-Nassau, OV 2016-0016 11 februari  2016,</text:p>
            <text:p text:style-name="common-al">kapactiviteit: het kappen van 1 Esdoorn 50 cm.</text:p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7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7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7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71</meta:user-defined>
    <meta:user-defined meta:name="OVERHEIDop.GmbID/DC.identifier">gmb-2016-23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A 3</meta:user-defined>
    <meta:user-defined meta:name="OVERHEIDop.woonplaats">Baarle-Nassau</meta:user-defined>
    <meta:user-defined meta:name="OVERHEIDop.straatnaam">Willem Alexander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07 384255</meta:user-defined>
    <meta:user-defined meta:name="OVERHEIDop.versieInformatie"/>
  </office:meta>
</office:document-meta>
</file>