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inzake artikel 7.8b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overeenkomstig artikel 7.8b van de Wet milieubeheer het volgende Besluit is genomen.</text:p>
            <text:p text:style-name="common-al"/>
            <text:p text:style-name="common-al">Op grond van het Besluit milieu-effectrapportage 1994 geldt bij het oprichten of uitbreiden van een inrichting bestemd voor het fokken, mesten of houden van 3.750 biggenplaatsen of meer de Mer-beoordelingsplicht. Er dient te worden nagegaan of er zich bijzondere omstandigheden voordoen waardoor een Milieu-effectrapport dient te worden opgesteld.</text:p>
            <text:p text:style-name="common-al">B.E.A. Bervoets, Hoogeind 4 te Baarle-Nassau wil de bestaande inrichting gelegen aan Klein Bedaf 3 te Baarle-Nassau uitbreiden met meer dan 3.750 biggenplaatsen. Hierdoor is categorie 14, onderdeel D van het Besluit Milieu-effectrapportage 1994 van toepassing.</text:p>
            <text:p text:style-name="common-al">Er doen zich in verband met de voorgenomen activiteit geen “bijzonder omstandigheden” voor, zoals bedoeld in artikel 7.8b van de Wet milieubeheer, die het opstellen van een Milieu-effectrapport vragen. Het college van burgemeester en wethouders van Baarle-Nassau heeft dan ook besloten dat er voor de aangegeven uitbreiding geen Milieu-effectrapport hoeft te worden opgesteld.</text:p>
            <text:p text:style-name="common-al">Dit besluit ligt vanaf 29 februari 2016 gedurende zes weken ter inzage. Voor het inzien van de stukken kan een afspraak gemaakt worden met de gemeente Baarle-Nassau via telefoonnummer 088-3821000.</text:p>
            <text:p text:style-name="common-al">Op dit besluit is artikel 6:3 van de Algemene wet bestuursrecht van toepassing, hetgeen inhoudt dat dit Mer-beoordelingsbesluit moet worden aangemerkt als een beslissing inzake de procedure ter voorbereiding van een besluit. Dit betekent dat op grond van artikel 6:3 van de Algemene wet bestuursrecht tegen dit besluit geen bezwaar of beroep mogelijk is.</text:p>
            <text:p text:style-name="common-al">Baarle-Nassau, 16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23269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69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69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kennisgeving inzake artikel 7.8b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269</meta:user-defined>
    <meta:user-defined meta:name="OVERHEIDop.GmbID/DC.identifier">gmb-2016-232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H 2</meta:user-defined>
    <meta:user-defined meta:name="OVERHEIDop.woonplaats">Baarle-Nassau</meta:user-defined>
    <meta:user-defined meta:name="OVERHEIDop.straatnaam">Klein Bedaf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6587 385088</meta:user-defined>
    <meta:user-defined meta:name="OVERHEIDop.versieInformatie"/>
  </office:meta>
</office:document-meta>
</file>