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Gemeenschapshuis Oos Heim, Clermontstraat 10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Gemeenschapshuis Oos Heim, gelegen <text:span text:style-name="nadrukvet">Clermontstraat 10, 6269 CE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februar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326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Gemeenschapshuis Oos Heim, Clermontstraat 10, 6269 C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65</meta:user-defined>
    <meta:user-defined meta:name="OVERHEIDop.GmbID/DC.identifier">gmb-2016-23265</meta:user-defined>
    <meta:user-defined meta:name="OVERHEID.TaxonomieBeleidsagenda/OVERHEID.category">Openbare orde en veiligheid | Organisatie en beleid</meta:user-defined>
    <meta:user-defined meta:name="OVERHEIDop.referentienummer">Z-HZ_MBG-2016-001529</meta:user-defined>
    <meta:user-defined meta:name="DCTERMS.abstract">het brandveilig gebruiken van Gemeenschapshuis Oos Hei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E 10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63 314746</meta:user-defined>
    <meta:user-defined meta:name="OVERHEIDop.versieInformatie"/>
  </office:meta>
</office:document-meta>
</file>