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le-Nassau maken bekend, dat in het kader van artikel 8.40 van de Wet Milieubeheer bij hen de volgende meldingen zijn ingediend:</text:p>
            <text:p text:style-name="common-al">BN-16zk00204 Dorpsstraat 34, 5113 TE te Ulicoten, het breken van puin uit te slopen bouww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63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6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63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mobiel puin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63</meta:user-defined>
    <meta:user-defined meta:name="OVERHEIDop.GmbID/DC.identifier">gmb-2016-23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34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366 385429</meta:user-defined>
    <meta:user-defined meta:name="OVERHEIDop.versieInformatie"/>
  </office:meta>
</office:document-meta>
</file>